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5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4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892:129</text:p>
          </table:table-cell>
          <table:table-cell table:style-name="ce15" office:value-type="float" office:value="176064.24" calcext:value-type="float">
            <text:p>176,064.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30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0698:176</text:p>
          </table:table-cell>
          <table:table-cell table:style-name="ce15" office:value-type="float" office:value="2896849.46" calcext:value-type="float">
            <text:p>2,896,849.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30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00000:10196</text:p>
          </table:table-cell>
          <table:table-cell table:style-name="ce15" office:value-type="float" office:value="220111.9" calcext:value-type="float">
            <text:p>220,111.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30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0058:1608</text:p>
          </table:table-cell>
          <table:table-cell table:style-name="ce15" office:value-type="float" office:value="1737167.97" calcext:value-type="float">
            <text:p>1,737,167.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30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123:1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9AE1628FDD4CB6FAB1556454113C22C35112EC18ACF01CCC04F105FF74A893126C5E3C85D509D52C1AE93A90A5493C7D68B86B910E089683ED28FBEFB083867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4T12:30:16</meta:creation-date>
    <dc:date>2024-01-17T15:32:58</dc:date>
    <meta:generator>LibreOffice/6.4.6.2$Linux_X86_64 LibreOffice_project/17c4c786810c925eb6e0da4181cd43069b44ed29</meta:generator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